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2149 intrekken van verleende vergunning WF-955985 aanleggen van glasvezelkabels t.h.v. Brêgeleane 56,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11-2025 heeft het dagelijks bestuur van Wetterskip Fryslân een aanvraag ontvangen van Netwerk Exploitatiemaatschappij B.V. te Amersfoort, voor het intrekken van verleende vergunning WF-955985 aanleggen van glasvezelkabels t.h.v. Brêgeleane 56,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36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2159</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72149 intrekken van verleende vergunning WF-955985 aanleggen van glasvezelkabels t.h.v. Brêgeleane 56, Stiens</meta:user-defined>
    <meta:user-defined meta:name="DCTERMS.W3CDTF/DCTERMS.available">2025-12-02</meta:user-defined>
    <meta:user-defined meta:name="DCTERMS.W3CDTF/OVERHEIDop.jaargang">2025</meta:user-defined>
    <meta:user-defined meta:name="OVERHEIDop.publicationIssue">29368</meta:user-defined>
    <meta:user-defined meta:name="OVERHEIDop.WsbID/DC.identifier">wsb-2025-29368</meta:user-defined>
    <meta:user-defined meta:name="OVERHEIDop.versieInformatie"/>
  </office:meta>
</office:document-meta>
</file>