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72097 vervangen van walbeschoeiing en realiseren insteekhaven t.h.v. Westmeep 14, Harl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7-11-2025 heeft het dagelijks bestuur van Wetterskip Fryslân een aanvraag ontvangen, voor het vervangen van walbeschoeiing en realiseren insteekhaven t.h.v. Westmeep 14, Harling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9367</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367</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367</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72134</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72097 vervangen van walbeschoeiing en realiseren insteekhaven t.h.v. Westmeep 14, Harlingen</meta:user-defined>
    <meta:user-defined meta:name="DCTERMS.W3CDTF/DCTERMS.available">2025-12-02</meta:user-defined>
    <meta:user-defined meta:name="DCTERMS.W3CDTF/OVERHEIDop.jaargang">2025</meta:user-defined>
    <meta:user-defined meta:name="OVERHEIDop.publicationIssue">29367</meta:user-defined>
    <meta:user-defined meta:name="OVERHEIDop.WsbID/DC.identifier">wsb-2025-29367</meta:user-defined>
    <meta:user-defined meta:name="OVERHEIDop.versieInformatie"/>
  </office:meta>
</office:document-meta>
</file>