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077 dempen en compenseren van watergangen en (ver-)plaatsen van dammen tussen Hoorner Kooiweg, Oosterend en Tordelenweg, Hoorn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an Mts. R. Mier, M.W. Mier-Buren en A.C. Mier te Hoorn, voor het dempen en compenseren van watergangen en (ver-)plaatsen van dammen tussen Hoorner Kooiweg, Oosterend en Tordelenweg, Hoorn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12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2077 dempen en compenseren van watergangen en (ver-)plaatsen van dammen tussen Hoorner Kooiweg, Oosterend en Tordelenweg, Hoorn Terschelling</meta:user-defined>
    <meta:user-defined meta:name="DCTERMS.W3CDTF/DCTERMS.available">2025-12-02</meta:user-defined>
    <meta:user-defined meta:name="DCTERMS.W3CDTF/OVERHEIDop.jaargang">2025</meta:user-defined>
    <meta:user-defined meta:name="OVERHEIDop.publicationIssue">29366</meta:user-defined>
    <meta:user-defined meta:name="OVERHEIDop.WsbID/DC.identifier">wsb-2025-29366</meta:user-defined>
    <meta:user-defined meta:name="OVERHEIDop.versieInformatie"/>
  </office:meta>
</office:document-meta>
</file>