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72078wijzigenverleende vergunning WF-695212 verwijderen, aanleggen/onderhouden gasleidingen en elektriciteitskabels t.h.v.De Havens 14, Boaz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7-11-2025 heeft het dagelijks bestuur van Wetterskip Fryslân een aanvraag ontvangen van Liander N.V. te Arnhem, voor het wijzigen van verleende vergunning WF-695212 verwijderen, aanleggen/onderhouden gasleidingen en elektriciteitskabels t.h.v. De Havens 14, Boazum. De wijziging betreft ingetekende boring.</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936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6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36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72107</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72078wijzigenverleende vergunning WF-695212 verwijderen, aanleggen/onderhouden gasleidingen en elektriciteitskabels t.h.v.De Havens 14, Boazum</meta:user-defined>
    <meta:user-defined meta:name="DCTERMS.W3CDTF/DCTERMS.available">2025-12-02</meta:user-defined>
    <meta:user-defined meta:name="DCTERMS.W3CDTF/OVERHEIDop.jaargang">2025</meta:user-defined>
    <meta:user-defined meta:name="OVERHEIDop.publicationIssue">29365</meta:user-defined>
    <meta:user-defined meta:name="OVERHEIDop.WsbID/DC.identifier">wsb-2025-29365</meta:user-defined>
    <meta:user-defined meta:name="OVERHEIDop.versieInformatie"/>
  </office:meta>
</office:document-meta>
</file>