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076 aanleggen van elektrakabels t.b.v. nieuw gemaal bij kruising Bruindeer &amp; Fietspad, Exmo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an Liander N.V. te Arnhem, voor het aanleggen van elektrakabels t.b.v. nieuw gemaal bij kruising Bruindeer &amp; Fietspad, Exmorr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076 aanleggen van elektrakabels t.b.v. nieuw gemaal bij kruising Bruindeer &amp; Fietspad, Exmorra</meta:user-defined>
    <meta:user-defined meta:name="DCTERMS.W3CDTF/DCTERMS.available">2025-12-02</meta:user-defined>
    <meta:user-defined meta:name="DCTERMS.W3CDTF/OVERHEIDop.jaargang">2025</meta:user-defined>
    <meta:user-defined meta:name="OVERHEIDop.publicationIssue">29364</meta:user-defined>
    <meta:user-defined meta:name="OVERHEIDop.WsbID/DC.identifier">wsb-2025-29364</meta:user-defined>
    <meta:user-defined meta:name="OVERHEIDop.versieInformatie"/>
  </office:meta>
</office:document-meta>
</file>