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twee duikerbruggen in de Entergraven, t.h.v. Sportlaan 2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twee duikerbruggen in de Entergraven ten behoeve van de ontsluiting van het KindCentrum en het nieuwe looppad richting het verplaatste voetbalveld. De werkzaamheden vinden plaats aan de Sportlaan 2 in Enter, binnen het beperkingengebied van de Entergraven (WL01891) op de percelen kadastraal bekend als gemeente Wierden, sectie Z, nummer 684.</text:p>
            <text:p text:style-name="common-al">De omgevingsvergunning is geregistreerd onder het volgende nummer: 76904</text:p>
            <text:p text:style-name="common-al">De omgevingsvergunning is op 28 nov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jan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36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twee duikerbruggen in de Entergraven, t.h.v. Sportlaan 2 te Enter</meta:user-defined>
    <meta:user-defined meta:name="DCTERMS.W3CDTF/DCTERMS.available">2025-12-02</meta:user-defined>
    <meta:user-defined meta:name="DCTERMS.W3CDTF/OVERHEIDop.jaargang">2025</meta:user-defined>
    <meta:user-defined meta:name="OVERHEIDop.publicationIssue">29362</meta:user-defined>
    <meta:user-defined meta:name="OVERHEIDop.WsbID/DC.identifier">wsb-2025-29362</meta:user-defined>
    <meta:user-defined meta:name="OVERHEIDop.versieInformatie"/>
  </office:meta>
</office:document-meta>
</file>