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kabels, nabij de Drosteweg 17 en 25 te Saas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 stand houden van kabels onder de waterlopen WL01137 Saasvelderbeek en WL01121 Spikkers-Lemselerbeek, nabij de Drosteweg 17 en 25 te Saasveld. De werkzaamheden vinden plaats op de percelen kadastraal bekend als gemeente Weerselo, sectie B, perceelnummer 4029 en sectie T, perceelnummer 1098.</text:p>
            <text:p text:style-name="common-al">De omgevingsvergunning is geregistreerd onder het volgende nummer: 80423</text:p>
            <text:p text:style-name="common-al">De omgevingsvergunning is op 28 november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8 januari 2026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936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6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6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leggen van kabels, nabij de Drosteweg 17 en 25 te Saasveld</meta:user-defined>
    <meta:user-defined meta:name="DCTERMS.W3CDTF/DCTERMS.available">2025-12-02</meta:user-defined>
    <meta:user-defined meta:name="DCTERMS.W3CDTF/OVERHEIDop.jaargang">2025</meta:user-defined>
    <meta:user-defined meta:name="OVERHEIDop.publicationIssue">29361</meta:user-defined>
    <meta:user-defined meta:name="OVERHEIDop.WsbID/DC.identifier">wsb-2025-29361</meta:user-defined>
    <meta:user-defined meta:name="OVERHEIDop.versieInformatie"/>
  </office:meta>
</office:document-meta>
</file>