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2286) Intrekken aanvraag omgevingsvergunning voor een wateractiviteit, het het aanpassen van de afwatering van een b-water. De werkzaamheden vinden plaats in de buurt van Heusdensebaan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januari 2025 een intrekking ontvangen voor een aanvraag voor een vergunning in het kader van de Omgevingswet voor een wateractiviteit voor het aanpassen van de afwatering van een b-water in de buurt van Heusdensebaan in Oisterwijk. De aanvraag is ingetrokken en geregistreerd met zaaknummer 0539272286.</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272286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3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2286</meta:user-defined>
    <meta:user-defined meta:name="DCTERMS.abstract">Aanpassing af-watering b-water Heusdensebaan in Oisterwijk</meta:user-defined>
    <dc:language>nl</dc:language>
    <meta:user-defined meta:name="OVERHEIDop.locatietype/OVERHEIDop.gebiedsmarkering">Punt</meta:user-defined>
    <meta:user-defined meta:name="OVERHEIDop.locatietype/OVERHEIDop.gebiedsmarkering">Vlak</meta:user-defined>
    <meta:user-defined meta:name="DC.title">(0539272286) Intrekken aanvraag omgevingsvergunning voor een wateractiviteit, het het aanpassen van de afwatering van een b-water. De werkzaamheden vinden plaats in de buurt van Heusdensebaan in Oisterwijk.</meta:user-defined>
    <meta:user-defined meta:name="DCTERMS.W3CDTF/DCTERMS.available">2025-02-10</meta:user-defined>
    <meta:user-defined meta:name="DCTERMS.W3CDTF/OVERHEIDop.jaargang">2025</meta:user-defined>
    <meta:user-defined meta:name="OVERHEIDop.publicationIssue">2936</meta:user-defined>
    <meta:user-defined meta:name="OVERHEIDop.WsbID/DC.identifier">wsb-2025-2936</meta:user-defined>
    <meta:user-defined meta:name="OVERHEIDop.versieInformatie"/>
  </office:meta>
</office:document-meta>
</file>