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1079LL Amsterdam - AGV - WN2025-005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1079LL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27-11-2025 en geregistreerd onder zaaknummer WN2025-0052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28</meta:user-defined>
    <meta:user-defined meta:name="DCTERMS.abstract">Omgevingsvergunning Water, particulier, ter hoogte van Amsteldijk 29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1079LL Amsterdam - AGV - WN2025-005228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359</meta:user-defined>
    <meta:user-defined meta:name="OVERHEIDop.WsbID/DC.identifier">wsb-2025-29359</meta:user-defined>
    <meta:user-defined meta:name="OVERHEIDop.versieInformatie"/>
  </office:meta>
</office:document-meta>
</file>