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dam met duiker aanleggen, plaatsen, in stand houden of veranderen en dempen nabij Garmingerstukken, tussen nr. 2 en 10 in Garminge</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het dagelijks bestuur van Waterschap Drents Overijsselse Delta een aanvraag omgevingsvergunning wateractiviteit ontvangen voor de aanleg van een fietspad vanaf de provinciale rotonde tot aan het dorp Garminge (dossiernummer Z/25/07238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35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5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5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verharding aanleggen, plaatsen, in stand houden of veranderen, dam met duiker aanleggen, plaatsen, in stand houden of veranderen en dempen nabij Garmingerstukken, tussen nr. 2 en 10 in Garminge</meta:user-defined>
    <meta:user-defined meta:name="DCTERMS.W3CDTF/DCTERMS.available">2025-12-02</meta:user-defined>
    <meta:user-defined meta:name="DCTERMS.W3CDTF/OVERHEIDop.jaargang">2025</meta:user-defined>
    <meta:user-defined meta:name="OVERHEIDop.publicationIssue">29358</meta:user-defined>
    <meta:user-defined meta:name="OVERHEIDop.WsbID/DC.identifier">wsb-2025-29358</meta:user-defined>
    <meta:user-defined meta:name="OVERHEIDop.versieInformatie"/>
  </office:meta>
</office:document-meta>
</file>