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diverse besluiten Waterschap De D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en de invorderingsambtenaar van Waterschap De Dommel</text:p>
            <text:p text:style-name="al"/>
            <text:p text:style-name="al">Gelet op de Waterschapswet, de Algemene wet bestuursrecht, de Invorderingswet 1990.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per 1 januari 2026 de heffing en invordering van de Watersysteemheffing, de Zuiveringsheffing en de Verontreinigingsheffing wordt overgedragen aan de Gemeenschappelijke Regeling Belastingsamenwerking Oost-Brabant (GR BSOB);</text:p>
              </text:list-item>
              <text:list-item text:style-override="id1-3-2-1-1-6-2">
                <text:number>-</text:number>
                <text:p text:style-name="al">de heffings- en invorderingsambtenaar van BSOB per 1 januari 2026 bevoegd is mandaat te verlenen inzake de belastingheffing en -invordering van de Watersysteemheffing, de Zuiveringsheffing en de Verontreinigingsheffing;</text:p>
              </text:list-item>
              <text:list-item text:style-override="id1-3-2-1-1-6-3">
                <text:number>-</text:number>
                <text:p text:style-name="al">het Dagelijks Bestuur van BSOB per 1 januari bevoegd is beleidsregels omtrent de heffing en invordering van Watersysteemheffing, de Zuiveringsheffing en de Verontreinigingsheffing vast te stellen.</text:p>
              </text:list-item>
            </text:list>
            <text:p text:style-name="al">BESLUITEN</text:p>
            <text:p text:style-name="al"/>
            <text:p text:style-name="al">Tot intrekking van de in artikel 1 genoemde besluit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 te trekken besluiten</text:p>
            <text:p text:style-name="al">De bij wege van dit besluit in te trekken besluiten betreffen:</text:p>
            <text:list text:style-name="id1-3-2-2-1-3">
              <text:list-item text:style-override="id1-3-2-2-1-3-1">
                <text:number>a.</text:number>
                <text:p text:style-name="al">de Interne mandaatregeling belastingheffing en -invordering Waterschap De Dommel 2017;</text:p>
              </text:list-item>
              <text:list-item text:style-override="id1-3-2-2-1-3-2">
                <text:number>b.</text:number>
                <text:p text:style-name="al">de Beleidsregels aanwijzen belastingplichtige Waterschap De Dommel 2024;</text:p>
              </text:list-item>
              <text:list-item text:style-override="id1-3-2-2-1-3-3">
                <text:number>c.</text:number>
                <text:p text:style-name="al">de Beleidsregels heffing op grondwaterlozingen bij bronneringen en saneringen Waterschap De Dommel;</text:p>
              </text:list-item>
              <text:list-item text:style-override="id1-3-2-2-1-3-4">
                <text:number>d.</text:number>
                <text:p text:style-name="al">de Beleidsregels T-correctie 2016;</text:p>
              </text:list-item>
              <text:list-item text:style-override="id1-3-2-2-1-3-5">
                <text:number>e.</text:number>
                <text:p text:style-name="al">de Beleidsregels voor het opleggen van fiscale bestuurlijke boeten in waterschapsbelastingen en;</text:p>
              </text:list-item>
              <text:list-item text:style-override="id1-3-2-2-1-3-6">
                <text:number>f.</text:number>
                <text:p text:style-name="al">de Beleidsregels voor het toekennen van ambtshalve verminderingen van waterschapsbelasting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, overgangsrecht en citeertitel</text:p>
            <text:list text:style-name="id1-3-2-2-2-2">
              <text:list-item text:style-override="id1-3-2-2-2-2">
                <text:number>1.</text:number>
                <text:p text:style-name="al">De besluiten genoemd in artikel 1 worden per 1 januari 2026 ingetrokken;</text:p>
              </text:list-item>
              <text:list-item text:style-override="id1-3-2-2-2-3">
                <text:number>2.</text:number>
                <text:p text:style-name="al">Voor zover van belang bekrachtigen de heffings- en invorderingsambtenaar besluiten van gemandateerden zouden die onbevoegd genomen zijn.</text:p>
              </text:list-item>
              <text:list-item text:style-override="id1-3-2-2-2-4">
                <text:number>3.</text:number>
                <text:p text:style-name="al">Dit besluit wordt aangehaald als ‘Intrekkingsbesluit diverse besluiten Waterschap De Dommel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1 oktober 2025</text:span></text:p>
            <text:p><text:span text:style-name="functie">De heffings- en invorderingsambtenaar van Waterschap de Domm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3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Waterschapswet]|[1.0:c:BWBR0005108&amp;g=2025-02-12</meta:user-defined>
    <meta:user-defined meta:name="DC.source">Algemene wet bestuursrecht]|[1.0:c:BWBR0005537&amp;g=2025-11-21</meta:user-defined>
    <meta:user-defined meta:name="DC.source">Invorderingswet 1990]|[1.0:c:BWBR0004770&amp;g=2025-01-01</meta:user-defined>
    <meta:user-defined meta:name="DCTERMS.alternative">Intrekkingsbesluit diverse besluiten Waterschap De Dommel</meta:user-defined>
    <dc:language>nl</dc:language>
    <meta:user-defined meta:name="OVERHEIDop.locatietype/OVERHEIDop.gebiedsmarkering">Waterschap</meta:user-defined>
    <meta:user-defined meta:name="DC.title">Intrekkingsbesluit diverse besluiten Waterschap De Domm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56</meta:user-defined>
    <meta:user-defined meta:name="OVERHEIDop.WsbID/DC.identifier">wsb-2025-29356</meta:user-defined>
    <meta:user-defined meta:name="OVERHEIDop.versieInformatie"/>
  </office:meta>
</office:document-meta>
</file>