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Kerkstraat 1191JD Ouderkerk aan de Amstel - AGV - WN2025-0046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Kerkstraat 1191JD Ouderkerk aan de Amstel. Het zaaknummer is WN2025-004664.</text:p>
            <text:p text:style-name="common-al">Dit maatwerkbesluit is verzonden op 28-11-2025.</text:p>
            <text:p text:style-name="common-al">
            <text:span text:style-name="nadrukvet">Inzien van de stukken</text:span>
          </text:p>
            <text:p text:style-name="common-al">U kunt het besluit en de bijlagen inzien. Stuur daarvoor een e-mail naar ondersteuningvth@waternet.nl. Vermeld dan uw zaaknummer WN2025-0046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3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64</meta:user-defined>
    <meta:user-defined meta:name="DCTERMS.abstract">Omgevingsvergunning Water, Particulier, ter hoogte van Kerkstraat 40 in Ouderkerk aan de Amstel</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steiger, vlonder, boothelling of overhangend bouwwerk aanleggen of verwijderen bij oppervlaktewater, ter hoogte van Kerkstraat 1191JD Ouderkerk aan de Amstel - AGV - WN2025-004664</meta:user-defined>
    <meta:user-defined meta:name="DCTERMS.W3CDTF/DCTERMS.available">2025-12-02</meta:user-defined>
    <meta:user-defined meta:name="DCTERMS.W3CDTF/OVERHEIDop.jaargang">2025</meta:user-defined>
    <meta:user-defined meta:name="OVERHEIDop.publicationIssue">29354</meta:user-defined>
    <meta:user-defined meta:name="OVERHEIDop.WsbID/DC.identifier">wsb-2025-29354</meta:user-defined>
    <meta:user-defined meta:name="OVERHEIDop.versieInformatie"/>
  </office:meta>
</office:document-meta>
</file>