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voeren van hemelwater naar oppervlaktewater ten gevolge van toename van verhard oppervlak in het profiel van vrije ruimte nabij Voltaweg 4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fvoeren van hemelwater naar oppervlaktewater ten gevolge van toename van verhard oppervlak in het profiel van vrije ruimte nabij Voltaweg 4 te Veghel. Het zaaknummer is 0654642608.</text:p>
            <text:p text:style-name="common-al">
            <text:span text:style-name="nadrukvet">Besluitdatum:</text:span> 28-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09-01-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35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5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5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2608</meta:user-defined>
    <meta:user-defined meta:name="DCTERMS.abstract">Toename verhard oppervlak, Voltaweg Veghel </meta:user-defined>
    <dc:language>nl</dc:language>
    <meta:user-defined meta:name="OVERHEIDop.locatietype/OVERHEIDop.gebiedsmarkering">Vlak</meta:user-defined>
    <meta:user-defined meta:name="DC.title">Omgevingsvergunning verleend voor het afvoeren van hemelwater naar oppervlaktewater ten gevolge van toename van verhard oppervlak in het profiel van vrije ruimte nabij Voltaweg 4 te Veghel</meta:user-defined>
    <meta:user-defined meta:name="DCTERMS.W3CDTF/DCTERMS.available">2025-12-02</meta:user-defined>
    <meta:user-defined meta:name="DCTERMS.W3CDTF/OVERHEIDop.jaargang">2025</meta:user-defined>
    <meta:user-defined meta:name="OVERHEIDop.publicationIssue">29352</meta:user-defined>
    <meta:user-defined meta:name="OVERHEIDop.WsbID/DC.identifier">wsb-2025-29352</meta:user-defined>
    <meta:user-defined meta:name="OVERHEIDop.versieInformatie"/>
  </office:meta>
</office:document-meta>
</file>