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leggen van een lage druk gasleiding en een laagspanningskabel door middel van horizontaal gestuurde boring onder weg B vanaf huisnummer 33 naar huisnummers 41-43 Otto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leggen van een lage druk gasleiding en een laagspanningskabel door middel van horizontaal gestuurde boring onder weg B vanaf huisnummer 33 naar huisnummers 41-43 Ottoland. 
</text:p>
            <text:p text:style-name="common-al">Zaaknummer: 270052
</text:p>
            <text:p text:style-name="common-al">DSO verzoeknummer: 2025061100375
</text:p>
            <text:p text:style-name="common-al">Start bezwaartermijn: 29-1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35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5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5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70052</meta:user-defined>
    <meta:user-defined meta:name="DCTERMS.abstract">verleggen van een lage druk gasleiding en een laagspanningskabel dmv horizontaal gestuurde boring onder weg B vanaf huisnummer 33 naar 41-43 Otto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leggen van een lage druk gasleiding en een laagspanningskabel door middel van horizontaal gestuurde boring onder weg B vanaf huisnummer 33 naar huisnummers 41-43 Ottoland</meta:user-defined>
    <meta:user-defined meta:name="DCTERMS.W3CDTF/DCTERMS.available">2025-12-02</meta:user-defined>
    <meta:user-defined meta:name="DCTERMS.W3CDTF/OVERHEIDop.jaargang">2025</meta:user-defined>
    <meta:user-defined meta:name="OVERHEIDop.publicationIssue">29351</meta:user-defined>
    <meta:user-defined meta:name="OVERHEIDop.WsbID/DC.identifier">wsb-2025-29351</meta:user-defined>
    <meta:user-defined meta:name="OVERHEIDop.versieInformatie"/>
  </office:meta>
</office:document-meta>
</file>