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8286 het intrekken van de omgevingsvergunning 2024-013900. Deze omgevingsvergunning was voor het tijdelijk aanleggen van een dam met duiker ter hoogte van Hogendijk 2a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intrekken van de omgevingsvergunning voor een wateractiviteit met zaaknummer 2024-013900. Deze omgevingsvergunning was voor het tijdelijk aanleggen van een dam met duiker ter hoogte van Hogendijk 2a te Nieuw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21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3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18286 het intrekken van de omgevingsvergunning 2024-013900. Deze omgevingsvergunning was voor het tijdelijk aanleggen van een dam met duiker ter hoogte van Hogendijk 2a te Nieuwveen</meta:user-defined>
    <meta:user-defined meta:name="OVERHEIDop.datumEindeReactietermijn">2025-03-21</meta:user-defined>
    <meta:user-defined meta:name="OVERHEIDop.TilID/OVERHEIDop.terinzageleggingOP">til-2025-4239</meta:user-defined>
    <meta:user-defined meta:name="DCTERMS.W3CDTF/DCTERMS.available">2025-02-10</meta:user-defined>
    <meta:user-defined meta:name="DCTERMS.W3CDTF/OVERHEIDop.jaargang">2025</meta:user-defined>
    <meta:user-defined meta:name="OVERHEIDop.publicationIssue">2935</meta:user-defined>
    <meta:user-defined meta:name="OVERHEIDop.WsbID/DC.identifier">wsb-2025-2935</meta:user-defined>
    <meta:user-defined meta:name="OVERHEIDop.versieInformatie"/>
  </office:meta>
</office:document-meta>
</file>