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herstellen en verstevigen van de fundering en realiseren van bebouwing nabij Westhavendijk 16 te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erstellen en verstevigen van de fundering en realiseren van bebouwing nabij Westhavendijk 16 te Middelharnis..</text:p>
            <text:p text:style-name="common-al">Zaaknummer: VTH202509-0670</text:p>
            <text:p text:style-name="common-al">Start bezwaartermijn (6 weken): 01-1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34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4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4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9-0670</meta:user-defined>
    <meta:user-defined meta:name="DCTERMS.abstract">het herstellen en verstevigen van de fundering en realiseren van bebouwing nabij Westhavendijk 16 te Middelharnis </meta:user-defined>
    <dc:language>nl</dc:language>
    <meta:user-defined meta:name="OVERHEIDop.locatietype/OVERHEIDop.gebiedsmarkering">Punt</meta:user-defined>
    <meta:user-defined meta:name="DC.title">Waterschap Hollandse Delta - watervergunning voor het herstellen en verstevigen van de fundering en realiseren van bebouwing nabij Westhavendijk 16 te Middelharnis</meta:user-defined>
    <meta:user-defined meta:name="DCTERMS.W3CDTF/DCTERMS.available">2025-12-02</meta:user-defined>
    <meta:user-defined meta:name="DCTERMS.W3CDTF/OVERHEIDop.jaargang">2025</meta:user-defined>
    <meta:user-defined meta:name="OVERHEIDop.publicationIssue">29349</meta:user-defined>
    <meta:user-defined meta:name="OVERHEIDop.WsbID/DC.identifier">wsb-2025-29349</meta:user-defined>
    <meta:user-defined meta:name="OVERHEIDop.versieInformatie"/>
  </office:meta>
</office:document-meta>
</file>