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watergangen en de aanleg van duikers, beschoeiing en een stuw nabij de Berkummerbroekweg 26B in Zwolle</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het dagelijks bestuur van Waterschap Drents Overijsselse Delta een omgevingsvergunning wateractiviteit verleend voor het dempen en graven van watergangen en de aanleg van duikers, beschoeiing en een stuw in de zoneringen van secundaire watergang SZ.250.22 en primaire watergang SZ.250.32 nabij de Berkummerbroekweg 26B in Zwolle (dossiernummer Z/25/071276). De vergunning is op 28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3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watergangen en de aanleg van duikers, beschoeiing en een stuw nabij de Berkummerbroekweg 26B in Zwolle</meta:user-defined>
    <meta:user-defined meta:name="DCTERMS.W3CDTF/DCTERMS.available">2025-12-02</meta:user-defined>
    <meta:user-defined meta:name="DCTERMS.W3CDTF/OVERHEIDop.jaargang">2025</meta:user-defined>
    <meta:user-defined meta:name="OVERHEIDop.publicationIssue">29347</meta:user-defined>
    <meta:user-defined meta:name="OVERHEIDop.WsbID/DC.identifier">wsb-2025-29347</meta:user-defined>
    <meta:user-defined meta:name="OVERHEIDop.versieInformatie"/>
  </office:meta>
</office:document-meta>
</file>