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kabels bij een oppervlaktewaterlichaam A nabij Bekendijk 11 in Ter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bij een oppervlaktewaterlichaam A nabij Bekendijk 11 in Terwolde. De reden voor het aanleggen van de kabels is het automatiseren van de stuw van de Molen.</text:p>
            <text:p text:style-name="common-al">De vergunning is verzonden op 7 februar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februari 2025 tot en met 25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323/D2025-01-02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23/D2025-01-0236</meta:user-defined>
    <meta:user-defined meta:name="DCTERMS.abstract">Omgevingsvergunning voor een wateractiviteit voor het aanleggen van kabels bij een oppervlaktewaterlichaam A nabij Bekendijk 11 in Terwolde.</meta:user-defined>
    <dc:language>nl</dc:language>
    <meta:user-defined meta:name="OVERHEIDop.locatietype/OVERHEIDop.gebiedsmarkering">Adres</meta:user-defined>
    <meta:user-defined meta:name="DC.title">Bekendmaking omgevingsvergunning voor een wateractiviteit voor het aanleggen van kabels bij een oppervlaktewaterlichaam A nabij Bekendijk 11 in Terwolde</meta:user-defined>
    <meta:user-defined meta:name="DCTERMS.W3CDTF/DCTERMS.available">2025-02-11</meta:user-defined>
    <meta:user-defined meta:name="DCTERMS.W3CDTF/OVERHEIDop.jaargang">2025</meta:user-defined>
    <meta:user-defined meta:name="OVERHEIDop.publicationIssue">2934</meta:user-defined>
    <meta:user-defined meta:name="OVERHEIDop.WsbID/DC.identifier">wsb-2025-2934</meta:user-defined>
    <meta:user-defined meta:name="OVERHEIDop.versieInformatie"/>
  </office:meta>
</office:document-meta>
</file>