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45244) Intrekken aanvraag omgevingsvergunning voor een wateractiviteit: het aanleggen van een uitstroomvoorziening HWA. De werkzaamheden vinden plaats in de buurt van De Run in Vel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4 november 2025 een intrekking ontvangen voor een aanvraag voor een vergunning in het kader van de Omgevingswet voor een wateractiviteit voor het aanleggen van een uitstroomvoorziening HWA. De werkzaamheden vinden plaats in de buurt van De Run in Veldhoven. De aanvraag is geregistreerd met zaaknummer 0539345244 en ingetrokken.</text:p>
            <text:p text:style-name="common-al">
            <text:span text:style-name="nadrukvet">Wilt u meer informatie over de intrekking?</text:span>
          </text:p>
            <text:p text:style-name="common-al">Neem dan contact op met het team Vergunningen via vergunningen@dommel.nl of telefonisch op nummer 0411-618618. Graag hierbij het zaaknummer 0539345244 vermelden.</text:p>
            <text:p text:style-name="common-al">
            <text:span text:style-name="nadrukvet">Bezwaar</text:span>
          </text:p>
            <text:p text:style-name="last-al">Tegen de hiervoor genoemde aanvraag kan op dit moment geen bezwaar of beroep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9339</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39</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39</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45244</meta:user-defined>
    <meta:user-defined meta:name="DCTERMS.abstract">uitstroomvoorziening HWA De Run Veldhoven ASML</meta:user-defined>
    <dc:language>nl</dc:language>
    <meta:user-defined meta:name="OVERHEIDop.locatietype/OVERHEIDop.gebiedsmarkering">Punt</meta:user-defined>
    <meta:user-defined meta:name="OVERHEIDop.locatietype/OVERHEIDop.gebiedsmarkering">Vlak</meta:user-defined>
    <meta:user-defined meta:name="DC.title">(0539345244) Intrekken aanvraag omgevingsvergunning voor een wateractiviteit: het aanleggen van een uitstroomvoorziening HWA. De werkzaamheden vinden plaats in de buurt van De Run in Veldhoven</meta:user-defined>
    <meta:user-defined meta:name="DCTERMS.W3CDTF/DCTERMS.available">2025-12-01</meta:user-defined>
    <meta:user-defined meta:name="DCTERMS.W3CDTF/OVERHEIDop.jaargang">2025</meta:user-defined>
    <meta:user-defined meta:name="OVERHEIDop.publicationIssue">29339</meta:user-defined>
    <meta:user-defined meta:name="OVERHEIDop.WsbID/DC.identifier">wsb-2025-29339</meta:user-defined>
    <meta:user-defined meta:name="OVERHEIDop.versieInformatie"/>
  </office:meta>
</office:document-meta>
</file>