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realiseren van een nieuwe ontsluiting middels een landbouwbrug nabij locatie Cattenbroekerdijk 29 in Linschoten met code HDSR715917.Informatie</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realiseren van een nieuwe ontsluiting middels een landbouwbrug nabij locatie Cattenbroekerdijk 29 in Linschoten. Deze aanvraag is ontvangen op 27 november 2025 en geregistreerd onder zaak 715917. </text:p>
            <text:p text:style-name="tussenkopcur">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33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3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3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15917</meta:user-defined>
    <meta:user-defined meta:name="DCTERMS.abstract">Nieuwe aanvraag omgevingsvergunning voor een wateractiviteit voor het realiseren van een nieuwe ontsluiting middels een landbouwbrug nabij locatie Cattenbroekerdijk 29 in Linschot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voor het realiseren van een nieuwe ontsluiting middels een landbouwbrug nabij locatie Cattenbroekerdijk 29 in Linschoten met code HDSR715917.Informatie</meta:user-defined>
    <meta:user-defined meta:name="DCTERMS.W3CDTF/DCTERMS.available">2025-12-01</meta:user-defined>
    <meta:user-defined meta:name="DCTERMS.W3CDTF/OVERHEIDop.jaargang">2025</meta:user-defined>
    <meta:user-defined meta:name="OVERHEIDop.publicationIssue">29335</meta:user-defined>
    <meta:user-defined meta:name="OVERHEIDop.WsbID/DC.identifier">wsb-2025-29335</meta:user-defined>
    <meta:user-defined meta:name="OVERHEIDop.versieInformatie"/>
  </office:meta>
</office:document-meta>
</file>