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561) Intrekken aanvraag omgevingsvergunning voor een wateractiviteit: het realiseren van waterberging / het graven in beschermingszone van a-water DL73. De werkzaamheden vinden plaats in de buurt van Soeterbeek 3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5 een intrekking ontvangen voor een aanvraag voor een vergunning in het kader van de Omgevingswet voor een wateractiviteit voor het realiseren van waterberging / het graven in beschermingszone van a-water DL73 in de buurt van Soeterbeek 3 in Nuenen. De aanvraag is geregistreerd met zaaknummer 0539331561 en ingetrokken.</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31561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561</meta:user-defined>
    <meta:user-defined meta:name="DCTERMS.abstract">Realiseren waterberging / graven in beschermingszone a-water DL73 nabij Soeterbeek 3 in Nuenen </meta:user-defined>
    <dc:language>nl</dc:language>
    <meta:user-defined meta:name="OVERHEIDop.locatietype/OVERHEIDop.gebiedsmarkering">Punt</meta:user-defined>
    <meta:user-defined meta:name="OVERHEIDop.locatietype/OVERHEIDop.gebiedsmarkering">Vlak</meta:user-defined>
    <meta:user-defined meta:name="DC.title">(0539331561) Intrekken aanvraag omgevingsvergunning voor een wateractiviteit: het realiseren van waterberging / het graven in beschermingszone van a-water DL73. De werkzaamheden vinden plaats in de buurt van Soeterbeek 3 in Nuenen</meta:user-defined>
    <meta:user-defined meta:name="DCTERMS.W3CDTF/DCTERMS.available">2025-12-01</meta:user-defined>
    <meta:user-defined meta:name="DCTERMS.W3CDTF/OVERHEIDop.jaargang">2025</meta:user-defined>
    <meta:user-defined meta:name="OVERHEIDop.publicationIssue">29332</meta:user-defined>
    <meta:user-defined meta:name="OVERHEIDop.WsbID/DC.identifier">wsb-2025-29332</meta:user-defined>
    <meta:user-defined meta:name="OVERHEIDop.versieInformatie"/>
  </office:meta>
</office:document-meta>
</file>