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2285) Intrekken aanvraag omgevingsvergunning voor een wateractiviteit, het plaatsen van een slokop kolk. De werkzaamheden vinden plaats in de buurt van Heusdensebaan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anuari 2025  een intrekking ontvangen voor een aanvraag voor een vergunning in het kader van de Omgevingswet voor een wateractiviteit voor het plaatsen van  slokop kolk in de buurt van Heusdensebaan in Oisterwijk. De aanvraag is geregistreerd met zaaknummer 0539272285.</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272285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2285</meta:user-defined>
    <meta:user-defined meta:name="DCTERMS.abstract">plaatsen slokop kolk Heusdensebaan in Oisterwijk</meta:user-defined>
    <dc:language>nl</dc:language>
    <meta:user-defined meta:name="OVERHEIDop.locatietype/OVERHEIDop.gebiedsmarkering">Punt</meta:user-defined>
    <meta:user-defined meta:name="OVERHEIDop.locatietype/OVERHEIDop.gebiedsmarkering">Vlak</meta:user-defined>
    <meta:user-defined meta:name="DC.title">(0539272285) Intrekken aanvraag omgevingsvergunning voor een wateractiviteit, het plaatsen van een slokop kolk. De werkzaamheden vinden plaats in de buurt van Heusdensebaan in Oisterwijk</meta:user-defined>
    <meta:user-defined meta:name="DCTERMS.W3CDTF/DCTERMS.available">2025-02-10</meta:user-defined>
    <meta:user-defined meta:name="DCTERMS.W3CDTF/OVERHEIDop.jaargang">2025</meta:user-defined>
    <meta:user-defined meta:name="OVERHEIDop.publicationIssue">2933</meta:user-defined>
    <meta:user-defined meta:name="OVERHEIDop.WsbID/DC.identifier">wsb-2025-2933</meta:user-defined>
    <meta:user-defined meta:name="OVERHEIDop.versieInformatie"/>
  </office:meta>
</office:document-meta>
</file>