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persleiding en voedingskabel in een secundaire kering t.h.v. Oostgraftdijk 109 tot 90 te Oo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6-11-2025
				</text:p>
            <text:p text:style-name="common-al">
            <text:span text:style-name="nadrukvet"> Zaaknummer: </text:span> 202511261611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932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2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2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2616110</meta:user-defined>
    <meta:user-defined meta:name="DCTERMS.abstract">het aanleggen van persleiding en voedingskabel in een secundaire kering t.h.v. Oostgraftdijk 109 tot 90 te Oostgraftdij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leggen van persleiding en voedingskabel in een secundaire kering t.h.v. Oostgraftdijk 109 tot 90 te Oostgraftdijk</meta:user-defined>
    <meta:user-defined meta:name="DCTERMS.W3CDTF/DCTERMS.available">2025-12-01</meta:user-defined>
    <meta:user-defined meta:name="DCTERMS.W3CDTF/OVERHEIDop.jaargang">2025</meta:user-defined>
    <meta:user-defined meta:name="OVERHEIDop.publicationIssue">29326</meta:user-defined>
    <meta:user-defined meta:name="OVERHEIDop.WsbID/DC.identifier">wsb-2025-29326</meta:user-defined>
    <meta:user-defined meta:name="OVERHEIDop.versieInformatie"/>
  </office:meta>
</office:document-meta>
</file>