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52819) Aanvraag omgevingsvergunning voor een wateractiviteit: het aanleggen van een biogasleiding tussen Molenvelden en Vessemseweg in Kneg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november 2025 een aanvraag voor een vergunning in het kader van de Omgevingswet voor een wateractiviteit ontvangen voor het aanleggen van een biogasleiding tussen Molenvelden en Vessemseweg in Knegsel. De aanvraag is geregistreerd met zaaknummer 053935281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5281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3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52819</meta:user-defined>
    <meta:user-defined meta:name="DCTERMS.abstract">het aanleggen van een biogasleiding tussen Molenvelden en Vessemseweg in Knegsel</meta:user-defined>
    <dc:language>nl</dc:language>
    <meta:user-defined meta:name="OVERHEIDop.locatietype/OVERHEIDop.gebiedsmarkering">Punt</meta:user-defined>
    <meta:user-defined meta:name="OVERHEIDop.locatietype/OVERHEIDop.gebiedsmarkering">Vlak</meta:user-defined>
    <meta:user-defined meta:name="DC.title">(0539352819) Aanvraag omgevingsvergunning voor een wateractiviteit: het aanleggen van een biogasleiding tussen Molenvelden en Vessemseweg in Knegsel</meta:user-defined>
    <meta:user-defined meta:name="DCTERMS.W3CDTF/DCTERMS.available">2025-12-01</meta:user-defined>
    <meta:user-defined meta:name="DCTERMS.W3CDTF/OVERHEIDop.jaargang">2025</meta:user-defined>
    <meta:user-defined meta:name="OVERHEIDop.publicationIssue">29324</meta:user-defined>
    <meta:user-defined meta:name="OVERHEIDop.WsbID/DC.identifier">wsb-2025-29324</meta:user-defined>
    <meta:user-defined meta:name="OVERHEIDop.versieInformatie"/>
  </office:meta>
</office:document-meta>
</file>