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4*"/>
    </style:style>
    <style:style style:family="table-column" style:parent-style-name="colspec" style:name="id1-3-2-2-1-5-1-2">
      <style:table-column-properties style:rel-column-width="9*"/>
    </style:style>
    <style:style style:family="table-column" style:parent-style-name="colspec" style:name="id1-3-2-2-1-5-1-3">
      <style:table-column-properties style:rel-column-width="66*"/>
    </style:style>
  </office:automatic-styles>
  <office:body>
    <office:text>
      <text:p text:style-name="new_page_staatscourant"/>
      <text:p text:style-name="single-kop-titel">Bekendmaking van voornemen vestigen opstalrecht voor ondergrondse hoogspanningslijnen nabij de Beneden Veensloot te Meeden (250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waterschap Hunze en Aa’s is van plan om met Tennet TSO een overeenkomst te sluiten. Het gaat om het vestigen van opstalrechten voor het aanleggen, in stand houden of verwijderen van Elektriciteitswerken in, op en/of boven een belaste strook ter breedte van 5,5 meter aan weerszijden van een aantal ondergrondse hoogspanningsleidingen nabij de Beneden Veensloot te Meeden. </text:p>
            <text:p text:style-name="al">De betreffende eigendommen van het waterschap zijn watergangen met maaipaden, die door de hoogspanningsleidingen ondergronds worden gekruist.  </text:p>
            <text:p text:style-name="al">Het gaat om de volgende percelen, kadastraal bekend: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
                        <text:span text:style-name="nadrukondlijn">Gemeente</text:span>
                      </text:span> </text:p>
                  </table:table-cell>
                  <table:table-cell table:style-name="entry" table:number-rows-spanned="1" table:number-columns-spanned="1">
                    <text:p text:style-name="table_al">
                      <text:span text:style-name="nadrukvet">
                        <text:span text:style-name="nadrukondlijn">Sectie</text:span>
                      </text:span> </text:p>
                  </table:table-cell>
                  <table:table-cell table:style-name="entry" table:number-rows-spanned="1" table:number-columns-spanned="1">
                    <text:p text:style-name="table_al">
                      <text:span text:style-name="nadrukvet">
                        <text:span text:style-name="nadrukondlijn">Nummers</text:span>
                      </text:span> </text:p>
                  </table:table-cell>
                </table:table-row>
                <table:table-row table:style-name="row">
                  <table:table-cell table:style-name="entry" table:number-rows-spanned="1" table:number-columns-spanned="1">
                    <text:p text:style-name="table_al">Veendam </text:p>
                  </table:table-cell>
                  <table:table-cell table:style-name="entry" table:number-rows-spanned="1" table:number-columns-spanned="1">
                    <text:p text:style-name="table_al">P </text:p>
                  </table:table-cell>
                  <table:table-cell table:style-name="entry" table:number-rows-spanned="1" table:number-columns-spanned="1">
                    <text:p text:style-name="table_al">903 </text:p>
                  </table:table-cell>
                </table:table-row>
                <table:table-row table:style-name="row">
                  <table:table-cell table:style-name="entry" table:number-rows-spanned="1" table:number-columns-spanned="1">
                    <text:p text:style-name="table_al">Meeden </text:p>
                  </table:table-cell>
                  <table:table-cell table:style-name="entry" table:number-rows-spanned="1" table:number-columns-spanned="1">
                    <text:p text:style-name="table_al">H </text:p>
                  </table:table-cell>
                  <table:table-cell table:style-name="entry" table:number-rows-spanned="1" table:number-columns-spanned="1">
                    <text:p text:style-name="table_al">200, 7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Enige serieuze gegadigde + motivering </text:p>
            <text:p text:style-name="al">Het waterschap is van mening dat er in dit geval sprake is van één serieuze belangstellende. Tennet TSO is de beheerder van het hoogspanningsnet in Nederland. Voor uitbreiding en versterking van het elektriciteitsnet moeten nieuwe leidingen aangelegd worden. </text:p>
            <text:p text:style-name="tussenkopcur">Bent u ook belangstellende? </text:p>
            <text:p text:style-name="al">Bent u van mening dat het waterschap de grond niet kan bezwaren met een opstalrecht, omdat u op basis van bovenstaande punten ook een serieuze belangstellende bent? Dan kunt u dit binnen 21 kalenderdagen na de datum van deze publicatie laten weten via e-mail <text:a xlink:href="mailto:vastgoed@hunzeenaas.nl" xlink:type="simple">vastgoed@hunzeenaas.nl</text:a> onder vermelding van ‘2505 vestigen opstalrecht ondergrondse hoogspanningslijnen nabij de Beneden Veensloot te Meeden’.  </text:p>
            <text:p text:style-name="al">Reacties die wij na deze termijn ontvangen, nemen wij niet meer in behandeling. </text:p>
            <text:p text:style-name="tussenkopcur">Heeft u nog vragen? </text:p>
            <text:p text:style-name="al">Dan kunt u contact opnemen met een medewerker van het team vastgoed via e-mail: <text:a xlink:href="mailto:vastgoed@hunzeenaas.nl" xlink:type="simple">vastgoed@hunzeenaas.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93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Bekendmaking van voornemen vestigen opstalrecht voor ondergrondse hoogspanningslijnen nabij de Beneden Veensloot te Meeden (2505)</meta:user-defined>
    <meta:user-defined meta:name="DCTERMS.W3CDTF/DCTERMS.available">2025-02-10</meta:user-defined>
    <meta:user-defined meta:name="DCTERMS.W3CDTF/OVERHEIDop.jaargang">2025</meta:user-defined>
    <meta:user-defined meta:name="OVERHEIDop.publicationIssue">2932</meta:user-defined>
    <meta:user-defined meta:name="OVERHEIDop.WsbID/DC.identifier">wsb-2025-2932</meta:user-defined>
    <meta:user-defined meta:name="OVERHEIDop.versieInformatie"/>
  </office:meta>
</office:document-meta>
</file>