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secundair oppervlaktewater ter plaatse van Reethsestraat 2a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secundair oppervlaktewater ter plaatse van Reethsestraat 2a te Elst 
</text:p>
            <text:p text:style-name="common-al">Zaaknummer: 307878
</text:p>
            <text:p text:style-name="common-al">DSO verzoeknummer: 2025112500643
</text:p>
            <text:p text:style-name="common-al">Ontvangst aanvraag: 25-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31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1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1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878</meta:user-defined>
    <meta:user-defined meta:name="DCTERMS.abstract">het dempen van secundair oppervlaktewater ter plaatse van Reethsestraat 2a te E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secundair oppervlaktewater ter plaatse van Reethsestraat 2a te Elst</meta:user-defined>
    <meta:user-defined meta:name="DCTERMS.W3CDTF/DCTERMS.available">2025-12-01</meta:user-defined>
    <meta:user-defined meta:name="DCTERMS.W3CDTF/OVERHEIDop.jaargang">2025</meta:user-defined>
    <meta:user-defined meta:name="OVERHEIDop.publicationIssue">29319</meta:user-defined>
    <meta:user-defined meta:name="OVERHEIDop.WsbID/DC.identifier">wsb-2025-29319</meta:user-defined>
    <meta:user-defined meta:name="OVERHEIDop.versieInformatie"/>
  </office:meta>
</office:document-meta>
</file>