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3634AN Loenersloot - AGV - WN2025-005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3634AN Loenersloot.</text:p>
            <text:p text:style-name="common-al">Het betreft de volgende activiteit(en):</text:p>
            <text:p text:style-name="common-al">aanbrengen, vervangen of verwijderen van een inlaat.</text:p>
            <text:p text:style-name="common-al">Waternet behandelt deze aanvraag namens AGV. Deze aanvraag is ontvangen op 27-11-2025 en geregistreerd onder zaaknummer WN2025-00521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15</meta:user-defined>
    <meta:user-defined meta:name="DCTERMS.abstract">Omgevingsvergunning Water, AW Onderhoud B.V., ter hoogte van Rijksstraatweg 202 in Loenersloo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3634AN Loenersloot - AGV - WN2025-005215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317</meta:user-defined>
    <meta:user-defined meta:name="OVERHEIDop.WsbID/DC.identifier">wsb-2025-29317</meta:user-defined>
    <meta:user-defined meta:name="OVERHEIDop.versieInformatie"/>
  </office:meta>
</office:document-meta>
</file>