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ation en het verleggen van laag- en middenspanningskabels nabij Kromhout 65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1-2025 en geregistreerd onder zaaknummer  VTH202511-06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31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1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1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667</meta:user-defined>
    <meta:user-defined meta:name="DCTERMS.abstract">het vervangen van een station en het verleggen van laag- en middenspanningskabels nabij Kromhout 65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ation en het verleggen van laag- en middenspanningskabels nabij Kromhout 65 in Dordrecht</meta:user-defined>
    <meta:user-defined meta:name="DCTERMS.W3CDTF/DCTERMS.available">2025-12-01</meta:user-defined>
    <meta:user-defined meta:name="DCTERMS.W3CDTF/OVERHEIDop.jaargang">2025</meta:user-defined>
    <meta:user-defined meta:name="OVERHEIDop.publicationIssue">29316</meta:user-defined>
    <meta:user-defined meta:name="OVERHEIDop.WsbID/DC.identifier">wsb-2025-29316</meta:user-defined>
    <meta:user-defined meta:name="OVERHEIDop.versieInformatie"/>
  </office:meta>
</office:document-meta>
</file>