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woning en uitvoeren van funderingsherstel in de kernzone van een waterkering bij Gevangenpoortsteeg 20 in 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11-2025
				</text:p>
            <text:p text:style-name="common-al">
            <text:span text:style-name="nadrukvet"> Zaaknummer: </text:span> 2025111615871
				</text:p>
            <text:p text:style-name="common-al">
            <text:span text:style-name="nadrukvet"> Besluitkenmerk: </text:span> 9999000009575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3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3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615871</meta:user-defined>
    <meta:user-defined meta:name="DCTERMS.abstract">het verbouwen van een woning en uitvoeren van funderingsherstel in de kernzone van een waterkering bij Gevangenpoortsteeg 20 in E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bouwen van een woning en uitvoeren van funderingsherstel in de kernzone van een waterkering bij Gevangenpoortsteeg 20 in E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314</meta:user-defined>
    <meta:user-defined meta:name="OVERHEIDop.WsbID/DC.identifier">wsb-2025-29314</meta:user-defined>
    <meta:user-defined meta:name="OVERHEIDop.versieInformatie"/>
  </office:meta>
</office:document-meta>
</file>