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183TM Amstelveen - AGV - WN2025-005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weg 1183TM Amstelve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7-11-2025 en geregistreerd onder zaaknummer WN2025-0052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14</meta:user-defined>
    <meta:user-defined meta:name="DCTERMS.abstract">Omgevingsvergunning Water, Stedin Netbeheer B.V., ter hoogte van Kostverlorenweg 1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183TM Amstelveen - AGV - WN2025-005214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313</meta:user-defined>
    <meta:user-defined meta:name="OVERHEIDop.WsbID/DC.identifier">wsb-2025-29313</meta:user-defined>
    <meta:user-defined meta:name="OVERHEIDop.versieInformatie"/>
  </office:meta>
</office:document-meta>
</file>