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lozen van grondwater voor de realisatie van twee peilbuizen op twee locaties in Utrecht, Van Eesterenstraat en Stadsbaan - Noord met code HDSR7095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lozen van grondwater voor de realisatie van twee peilbuizen op twee locaties in Utrecht, Van Eesterenstraat en Stadsbaan - Noord.</text:p>
            <text:p text:style-name="common-al">Deze aanvraag is ontvangen op 12 november 2025 en geregistreerd onder zaak 709584.</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 </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31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1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1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DSR709584</meta:user-defined>
    <meta:user-defined meta:name="DCTERMS.abstract">Nieuwe aanvraag omgevingsvergunning voor een wateractiviteit voor het lozen van grondwater voor de realisatie van twee peilbuizen op twee locaties in Utrecht, Van Eesterenstraat en Stadsbaan - Noord</meta:user-defined>
    <dc:language>nl</dc:language>
    <meta:user-defined meta:name="OVERHEIDop.locatietype/OVERHEIDop.gebiedsmarkering">Punt</meta:user-defined>
    <meta:user-defined meta:name="DC.title">Hoogheemraadschap De Stichtse Rijnlanden – Nieuwe aanvraag omgevingsvergunning voor een wateractiviteit voor het lozen van grondwater voor de realisatie van twee peilbuizen op twee locaties in Utrecht, Van Eesterenstraat en Stadsbaan - Noord met code HDSR709584.</meta:user-defined>
    <meta:user-defined meta:name="DCTERMS.W3CDTF/DCTERMS.available">2025-12-01</meta:user-defined>
    <meta:user-defined meta:name="DCTERMS.W3CDTF/OVERHEIDop.jaargang">2025</meta:user-defined>
    <meta:user-defined meta:name="OVERHEIDop.publicationIssue">29311</meta:user-defined>
    <meta:user-defined meta:name="OVERHEIDop.WsbID/DC.identifier">wsb-2025-29311</meta:user-defined>
    <meta:user-defined meta:name="OVERHEIDop.versieInformatie"/>
  </office:meta>
</office:document-meta>
</file>