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schotten voor het aanleggen van een tijdelijke ijsbaan nabij Spuiboulevard 9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1-2025 en geregistreerd onder zaaknummer  VTH202511-06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3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65</meta:user-defined>
    <meta:user-defined meta:name="DCTERMS.abstract">het plaatsen van schotten voor het aanleggen van een tijdelijke ijsbaan nabij Spuiboulevard 9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schotten voor het aanleggen van een tijdelijke ijsbaan nabij Spuiboulevard 99 in Dordrecht</meta:user-defined>
    <meta:user-defined meta:name="DCTERMS.W3CDTF/DCTERMS.available">2025-12-01</meta:user-defined>
    <meta:user-defined meta:name="DCTERMS.W3CDTF/OVERHEIDop.jaargang">2025</meta:user-defined>
    <meta:user-defined meta:name="OVERHEIDop.publicationIssue">29310</meta:user-defined>
    <meta:user-defined meta:name="OVERHEIDop.WsbID/DC.identifier">wsb-2025-29310</meta:user-defined>
    <meta:user-defined meta:name="OVERHEIDop.versieInformatie"/>
  </office:meta>
</office:document-meta>
</file>