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slopen van een bestaande veranda en plaatsen nieuwe serre ter plaatse van Waalbandijk 279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slopen van een bestaande veranda en plaatsen nieuwe serre ter plaatse van Waalbandijk 279 te Haaften 
</text:p>
            <text:p text:style-name="common-al">Zaaknummer: 193003
</text:p>
            <text:p text:style-name="common-al">DSO verzoeknummer: 2025020200192
</text:p>
            <text:p text:style-name="common-al">Ontvangst aanvraag: 02-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3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3003</meta:user-defined>
    <meta:user-defined meta:name="DCTERMS.abstract">het slopen van een bestaande veranda en plaatsen nieuwe serre ter plaatse van Waalbandijk 279 te Haaf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slopen van een bestaande veranda en plaatsen nieuwe serre ter plaatse van Waalbandijk 279 te Haaften</meta:user-defined>
    <meta:user-defined meta:name="DCTERMS.W3CDTF/DCTERMS.available">2025-02-10</meta:user-defined>
    <meta:user-defined meta:name="DCTERMS.W3CDTF/OVERHEIDop.jaargang">2025</meta:user-defined>
    <meta:user-defined meta:name="OVERHEIDop.publicationIssue">2931</meta:user-defined>
    <meta:user-defined meta:name="OVERHEIDop.WsbID/DC.identifier">wsb-2025-2931</meta:user-defined>
    <meta:user-defined meta:name="OVERHEIDop.versieInformatie"/>
  </office:meta>
</office:document-meta>
</file>