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cameramasten bij de Willem I sluis nabij Sixhavenweg 14A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11-2025
				</text:p>
            <text:p text:style-name="common-al">
            <text:span text:style-name="nadrukvet"> Zaaknummer: </text:span> 20251126161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30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616124</meta:user-defined>
    <meta:user-defined meta:name="DCTERMS.abstract">het plaatsen van cameramasten bij de Willem I sluis nabij Sixhavenweg 14A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cameramasten bij de Willem I sluis nabij Sixhavenweg 14A in Amsterdam</meta:user-defined>
    <meta:user-defined meta:name="DCTERMS.W3CDTF/DCTERMS.available">2025-12-01</meta:user-defined>
    <meta:user-defined meta:name="DCTERMS.W3CDTF/OVERHEIDop.jaargang">2025</meta:user-defined>
    <meta:user-defined meta:name="OVERHEIDop.publicationIssue">29306</meta:user-defined>
    <meta:user-defined meta:name="OVERHEIDop.WsbID/DC.identifier">wsb-2025-29306</meta:user-defined>
    <meta:user-defined meta:name="OVERHEIDop.versieInformatie"/>
  </office:meta>
</office:document-meta>
</file>