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steiger (vlonder), hekwerk en inlaatduiker bij een waterkering op de locatie bij Waardsedijk 187 in Snelrewaard (code HDSR689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steiger (vlonder), hekwerk en inlaatduiker bij een waterkering op de locatie bij Waardsedijk 187 in Snelrewaard. Dit besluit is verzonden op 27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9056</meta:user-defined>
    <meta:user-defined meta:name="DCTERMS.abstract">Verleende omgevingsvergunning voor het legaliseren van een steiger (vlonder), hekwerk en inlaatduiker bij een waterkering op de locatie bij Waardsedijk 187 in Snelre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aliseren van een steiger (vlonder), hekwerk en inlaatduiker bij een waterkering op de locatie bij Waardsedijk 187 in Snelrewaard (code HDSR689056)</meta:user-defined>
    <meta:user-defined meta:name="OVERHEIDop.datumEindeReactietermijn">2026-01-08</meta:user-defined>
    <meta:user-defined meta:name="OVERHEIDop.TilID/OVERHEIDop.terinzageleggingOP">til-2025-41284</meta:user-defined>
    <meta:user-defined meta:name="DCTERMS.W3CDTF/DCTERMS.available">2025-12-01</meta:user-defined>
    <meta:user-defined meta:name="DCTERMS.W3CDTF/OVERHEIDop.jaargang">2025</meta:user-defined>
    <meta:user-defined meta:name="OVERHEIDop.publicationIssue">29305</meta:user-defined>
    <meta:user-defined meta:name="OVERHEIDop.WsbID/DC.identifier">wsb-2025-29305</meta:user-defined>
    <meta:user-defined meta:name="OVERHEIDop.versieInformatie"/>
  </office:meta>
</office:document-meta>
</file>