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waterhuishoudkundige werkzaamheden en het vervangen van een bijgebouw door een veranda met kas t.p.v. Oosteinde 46 te Oud-Alblas (AG31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verse waterhuishoudkundige werkzaamheden en het vervangen van een bijgebouw door een veranda met kas t.p.v. Oosteinde 46 te Oud-Alblas (AG314). 
</text:p>
            <text:p text:style-name="common-al">Zaaknummer: 280413
</text:p>
            <text:p text:style-name="common-al">DSO verzoeknummer: 2025071502161
</text:p>
            <text:p text:style-name="common-al">Start bezwaartermijn: 28-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30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0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0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0413</meta:user-defined>
    <meta:user-defined meta:name="DCTERMS.abstract">het uitvoeren van waterhuishoudkundige werkzaamheden en het vervangen van een bijgebouw door een veranda met kas t.p.v. Oosteinde 46 te Oud-Alb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diverse waterhuishoudkundige werkzaamheden en het vervangen van een bijgebouw door een veranda met kas t.p.v. Oosteinde 46 te Oud-Alblas (AG314)</meta:user-defined>
    <meta:user-defined meta:name="DCTERMS.W3CDTF/DCTERMS.available">2025-12-01</meta:user-defined>
    <meta:user-defined meta:name="DCTERMS.W3CDTF/OVERHEIDop.jaargang">2025</meta:user-defined>
    <meta:user-defined meta:name="OVERHEIDop.publicationIssue">29304</meta:user-defined>
    <meta:user-defined meta:name="OVERHEIDop.WsbID/DC.identifier">wsb-2025-29304</meta:user-defined>
    <meta:user-defined meta:name="OVERHEIDop.versieInformatie"/>
  </office:meta>
</office:document-meta>
</file>