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b.v. de aanleg van een rioolstelsel nabij Ambachtsheerelaan 27, te  Harmelen (project Hof van Harmelen) met code HDSR715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b.v. de aanleg van een rioolstelsel nabij Ambachtsheerelaan 27, te Harmelen (project Hof van Harmelen).</text:p>
            <text:p text:style-name="common-al">Deze aanvraag is ontvangen op 27 november 2025 en geregistreerd onder zaak 71598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15983</meta:user-defined>
    <meta:user-defined meta:name="DCTERMS.abstract">Nieuwe aanvraag omgevingsvergunning voor een wateractiviteit voor het tijdelijk onttrekken en lozen van grondwater, Ambachtsheerelaan 27 te Harmel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b.v. de aanleg van een rioolstelsel nabij Ambachtsheerelaan 27, te  Harmelen (project Hof van Harmelen) met code HDSR715983.</meta:user-defined>
    <meta:user-defined meta:name="DCTERMS.W3CDTF/DCTERMS.available">2025-12-01</meta:user-defined>
    <meta:user-defined meta:name="DCTERMS.W3CDTF/OVERHEIDop.jaargang">2025</meta:user-defined>
    <meta:user-defined meta:name="OVERHEIDop.publicationIssue">29302</meta:user-defined>
    <meta:user-defined meta:name="OVERHEIDop.WsbID/DC.identifier">wsb-2025-29302</meta:user-defined>
    <meta:user-defined meta:name="OVERHEIDop.versieInformatie"/>
  </office:meta>
</office:document-meta>
</file>