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ehouden van een aangelegde uitrit door dijkversterking ter plaatse van Graaf Reinaldweg 3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ehouden van een aangelegde uitrit door dijkversterking ter plaatse van Graaf Reinaldweg 3 te Herwijnen 
</text:p>
            <text:p text:style-name="common-al">Zaaknummer: 307835
</text:p>
            <text:p text:style-name="common-al">DSO verzoeknummer: 2025112500356
</text:p>
            <text:p text:style-name="common-al">Ontvangst aanvraag: 25-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30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0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0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835</meta:user-defined>
    <meta:user-defined meta:name="DCTERMS.abstract">het behouden van een aangelegde uitrit door dijkversterking ter plaatse van Graaf Reinaldweg 3 te Her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ehouden van een aangelegde uitrit door dijkversterking ter plaatse van Graaf Reinaldweg 3 te Herwijnen</meta:user-defined>
    <meta:user-defined meta:name="DCTERMS.W3CDTF/DCTERMS.available">2025-12-01</meta:user-defined>
    <meta:user-defined meta:name="DCTERMS.W3CDTF/OVERHEIDop.jaargang">2025</meta:user-defined>
    <meta:user-defined meta:name="OVERHEIDop.publicationIssue">29300</meta:user-defined>
    <meta:user-defined meta:name="OVERHEIDop.WsbID/DC.identifier">wsb-2025-29300</meta:user-defined>
    <meta:user-defined meta:name="OVERHEIDop.versieInformatie"/>
  </office:meta>
</office:document-meta>
</file>