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Zandkampsesteeg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Zandkampsesteeg te Zoelen 
</text:p>
            <text:p text:style-name="common-al">Zaaknummer: 192997
</text:p>
            <text:p text:style-name="common-al">DSO verzoeknummer: 2025020100102
</text:p>
            <text:p text:style-name="common-al">Ontvangst aanvraag: 0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3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2997</meta:user-defined>
    <meta:user-defined meta:name="DCTERMS.abstract">het aanleggen van een dam met duiker ter plaatse van Zandkampsesteeg te Zo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Zandkampsesteeg te Zoelen</meta:user-defined>
    <meta:user-defined meta:name="DCTERMS.W3CDTF/DCTERMS.available">2025-02-10</meta:user-defined>
    <meta:user-defined meta:name="DCTERMS.W3CDTF/OVERHEIDop.jaargang">2025</meta:user-defined>
    <meta:user-defined meta:name="OVERHEIDop.publicationIssue">2930</meta:user-defined>
    <meta:user-defined meta:name="OVERHEIDop.WsbID/DC.identifier">wsb-2025-2930</meta:user-defined>
    <meta:user-defined meta:name="OVERHEIDop.versieInformatie"/>
  </office:meta>
</office:document-meta>
</file>