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en bouwen van bedrijfspanden en het aanleggen van terreinverharding en brandblusvoorzieningen t.p.v. Avelingen-Oost 12 te Gorinchem (AW39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en bouwen van bedrijfspanden en het aanleggen van terreinverharding en brandblusvoorzieningen t.p.v. Avelingen-Oost 12 te Gorinchem (AW395). 
</text:p>
            <text:p text:style-name="common-al">Zaaknummer: 294973
</text:p>
            <text:p text:style-name="common-al">DSO verzoeknummer: 2025092600843
</text:p>
            <text:p text:style-name="common-al">Start bezwaartermijn: 28-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29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9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9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4973</meta:user-defined>
    <meta:user-defined meta:name="DCTERMS.abstract">het slopen en bouwen van bedrijfspanden en het aanleggen van terreinverharding en brandblusvoorzieningen t.p.v. Avelingen-Oost 12 te Gorinchem (AW395)</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slopen en bouwen van bedrijfspanden en het aanleggen van terreinverharding en brandblusvoorzieningen t.p.v. Avelingen-Oost 12 te Gorinchem (AW395)</meta:user-defined>
    <meta:user-defined meta:name="DCTERMS.W3CDTF/DCTERMS.available">2025-12-01</meta:user-defined>
    <meta:user-defined meta:name="DCTERMS.W3CDTF/OVERHEIDop.jaargang">2025</meta:user-defined>
    <meta:user-defined meta:name="OVERHEIDop.publicationIssue">29299</meta:user-defined>
    <meta:user-defined meta:name="OVERHEIDop.WsbID/DC.identifier">wsb-2025-29299</meta:user-defined>
    <meta:user-defined meta:name="OVERHEIDop.versieInformatie"/>
  </office:meta>
</office:document-meta>
</file>