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plaatsen van een hekwerk op diverse percelen nabij Kortenoord 10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 368562 verzenddatum 27 november 2025)</text:p>
            <text:p text:style-name="common-al"/>
            <text:p text:style-name="common-al">Het hoogheemraadschap heeft een omgevingsvergunning voor een wateractiviteit verleend. De omgevingsvergunning gaat over het verplaatsen van een hekwerk op de kadastrale percelen NWK03, sectie B, nummers 6061, 6062 en 7245, gelegen binnen het beperkingengebied van de primaire waterkering.De activiteiten worden uitgevoerd nabij Kortenoord 108 in Nieuwerkerk aan den IJssel,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29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9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9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7123</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het verplaatsen van een hekwerk op diverse percelen nabij Kortenoord 108 in Nieuwerkerk aan den IJssel</meta:user-defined>
    <meta:user-defined meta:name="DCTERMS.W3CDTF/DCTERMS.available">2025-12-01</meta:user-defined>
    <meta:user-defined meta:name="DCTERMS.W3CDTF/OVERHEIDop.jaargang">2025</meta:user-defined>
    <meta:user-defined meta:name="OVERHEIDop.publicationIssue">29296</meta:user-defined>
    <meta:user-defined meta:name="OVERHEIDop.WsbID/DC.identifier">wsb-2025-29296</meta:user-defined>
    <meta:user-defined meta:name="OVERHEIDop.versieInformatie"/>
  </office:meta>
</office:document-meta>
</file>