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Zuidwenk Oostdijk te Bunschoten Spakenburg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26 november 2025 een aanvraag ontvangen om een omgevingsvergunning voor een wateractiviteit voor het behouden van een reeds gedempt oppervlaktewaterlichaam C nabij Zuidwenk Oostdijk te Bunschoten Spakenburg. Het waterschap heeft de aanvraag geregistreerd onder zaaknummer Z2025-11-0423.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Verwoert (administratief medewerker) via telefoonnummer: 055 5272 911, optie 1.</text:p>
            <text:p text:style-name="common-al">Waterschap Vallei en Veluwe</text:p>
            <text:p text:style-name="common-al">Apeldoorn</text:p>
            <text:p text:style-name="common-al">Datum bekendmaking: 2 december 2025</text:p>
            <text:p text:style-name="common-al">Het nummer van de aanvraag is Z2025-11-042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9295</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95</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95</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11-0423</meta:user-defined>
    <meta:user-defined meta:name="DCTERMS.abstract">het behouden van een reeds gedempt oppervlaktewaterlichaam C nabij Zuidwenk Oostdijk te Bunschoten Spakenburg</meta:user-defined>
    <dc:language>nl</dc:language>
    <meta:user-defined meta:name="OVERHEIDop.locatietype/OVERHEIDop.gebiedsmarkering">Weg</meta:user-defined>
    <meta:user-defined meta:name="DC.title">Bekendmaking aanvraag om een omgevingsvergunning voor een wateractiviteit nabij Zuidwenk Oostdijk te Bunschoten Spakenburg</meta:user-defined>
    <meta:user-defined meta:name="DCTERMS.W3CDTF/DCTERMS.available">2025-12-02</meta:user-defined>
    <meta:user-defined meta:name="DCTERMS.W3CDTF/OVERHEIDop.jaargang">2025</meta:user-defined>
    <meta:user-defined meta:name="OVERHEIDop.publicationIssue">29295</meta:user-defined>
    <meta:user-defined meta:name="OVERHEIDop.WsbID/DC.identifier">wsb-2025-29295</meta:user-defined>
    <meta:user-defined meta:name="OVERHEIDop.versieInformatie"/>
  </office:meta>
</office:document-meta>
</file>