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graven van water nabij de Stationsstraat te Nijmegen (t.b.v. woningontwikkeling Zuiderveld Oo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graven van water nabij de Stationsstraat te Nijmegen (t.b.v. woningontwikkeling Zuiderveld Oost). 
</text:p>
            <text:p text:style-name="common-al">Zaaknummer: 292362
</text:p>
            <text:p text:style-name="common-al">DSO verzoeknummer: 2025091700699
</text:p>
            <text:p text:style-name="common-al">Start bezwaartermijn: 2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2362</meta:user-defined>
    <meta:user-defined meta:name="DCTERMS.abstract">het gedeeltelijk dempen en graven van water nabij de Stationsstraat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en graven van water nabij de Stationsstraat te Nijmegen (t.b.v. woningontwikkeling Zuiderveld Oost)</meta:user-defined>
    <meta:user-defined meta:name="DCTERMS.W3CDTF/DCTERMS.available">2025-12-01</meta:user-defined>
    <meta:user-defined meta:name="DCTERMS.W3CDTF/OVERHEIDop.jaargang">2025</meta:user-defined>
    <meta:user-defined meta:name="OVERHEIDop.publicationIssue">29294</meta:user-defined>
    <meta:user-defined meta:name="OVERHEIDop.WsbID/DC.identifier">wsb-2025-29294</meta:user-defined>
    <meta:user-defined meta:name="OVERHEIDop.versieInformatie"/>
  </office:meta>
</office:document-meta>
</file>