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brandput ten behoeve van ontrekken van grondwater ter hoogte van Lingedijk 6 te Gellic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brandput ten behoeve van ontrekken van grondwater ter hoogte van Lingedijk 6 te Gellicum 
</text:p>
            <text:p text:style-name="common-al">Zaaknummer: 307803
</text:p>
            <text:p text:style-name="common-al">DSO verzoeknummer: 2025112500422
</text:p>
            <text:p text:style-name="common-al">Ontvangst aanvraag: 25-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29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9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9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7803</meta:user-defined>
    <meta:user-defined meta:name="DCTERMS.abstract">het aanleggen van een brandput ten behoeve van ontrekken van grondwater ter hoogte van Lingedijk 6 te Gellic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brandput ten behoeve van ontrekken van grondwater ter hoogte van Lingedijk 6 te Gellicum</meta:user-defined>
    <meta:user-defined meta:name="DCTERMS.W3CDTF/DCTERMS.available">2025-12-01</meta:user-defined>
    <meta:user-defined meta:name="DCTERMS.W3CDTF/OVERHEIDop.jaargang">2025</meta:user-defined>
    <meta:user-defined meta:name="OVERHEIDop.publicationIssue">29293</meta:user-defined>
    <meta:user-defined meta:name="OVERHEIDop.WsbID/DC.identifier">wsb-2025-29293</meta:user-defined>
    <meta:user-defined meta:name="OVERHEIDop.versieInformatie"/>
  </office:meta>
</office:document-meta>
</file>