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een wateractiviteit (wijziging HDSR272992) voor het aanpassen van de waterhuishouding voor het ontwikkelen van het Zonnepark Wijkerbroek tussen de Broekweg en de Middelweg West in Wijk bij Duurstede (code HDSR66288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wijziging HDSR272992) voor het aanpassen van de waterhuishouding voor Zonnepark Wijkerbroek tussen de Broekweg en de Middelweg West in de gemeente Wijk bij Duurstede. Dit besluit is verzonden op 27 november 2025.</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regelen/vergunning-subsidies/melding-vergunning/"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29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9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9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62886</meta:user-defined>
    <meta:user-defined meta:name="DCTERMS.abstract">Verleende watervergunning voor een wateractiviteit (wijziging HDSR272992) voor het aanpassen van de waterhuishouding voor het ontwikkelen van het Zonnepark Wijkerbroek tussen de Broekweg en de Middelweg West in de gemeente Wijk bij Duurstede</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een wateractiviteit (wijziging HDSR272992) voor het aanpassen van de waterhuishouding voor het ontwikkelen van het Zonnepark Wijkerbroek tussen de Broekweg en de Middelweg West in Wijk bij Duurstede (code HDSR662886)</meta:user-defined>
    <meta:user-defined meta:name="OVERHEIDop.datumEindeReactietermijn">2026-01-09</meta:user-defined>
    <meta:user-defined meta:name="OVERHEIDop.TilID/OVERHEIDop.terinzageleggingOP">til-2025-41264</meta:user-defined>
    <meta:user-defined meta:name="DCTERMS.W3CDTF/DCTERMS.available">2025-12-01</meta:user-defined>
    <meta:user-defined meta:name="DCTERMS.W3CDTF/OVERHEIDop.jaargang">2025</meta:user-defined>
    <meta:user-defined meta:name="OVERHEIDop.publicationIssue">29292</meta:user-defined>
    <meta:user-defined meta:name="OVERHEIDop.WsbID/DC.identifier">wsb-2025-29292</meta:user-defined>
    <meta:user-defined meta:name="OVERHEIDop.versieInformatie"/>
  </office:meta>
</office:document-meta>
</file>