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stortsteen kernzone buitendijkse regionale waterkering Urk - ter hoogte van het Haventerrein op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Urk </text:span>te <text:span text:style-name="nadrukvet">URK</text:span> is een vergunning verleend volgens de Omgevingswet en Waterschapsverordening Waterschap Zuiderzeeland. De vergunning is verleend voor het aanbrengen van stortsteen in de kernzone van de buitendijkse regionale waterkering Urk voor het stabiliseren van de kade langs Wijk 1, de Handelskade, de Burgmeester J. Schipper Kade en de Strekdam in het verlengde van de Staverse Kade ter hoogte van het Haventerrein op Urk. </text:p>
            <text:p text:style-name="common-al">
            <text:span text:style-name="nadrukvet">Datum bekendmaking: 27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00 | ZZL/WPRC-1158834619-10</meta:user-defined>
    <meta:user-defined meta:name="DCTERMS.abstract">een vergunning voor aanbrengen stortsteen in kernzone v.d. buitendijkse regionale waterkering Urk - stabiliseren kade langs Wijk 1, de Handelskade, de Burgmeester J. Schipper Kade en de Strekdam in het verlengde van de Staverse Kade thv het Haventerrein op Urk</meta:user-defined>
    <dc:language>nl</dc:language>
    <meta:user-defined meta:name="OVERHEIDop.locatietype/OVERHEIDop.gebiedsmarkering">Vlak</meta:user-defined>
    <meta:user-defined meta:name="DC.title">Waterschap Zuiderzeeland - vergunning Omgevingswet - aanbrengen stortsteen kernzone buitendijkse regionale waterkering Urk - ter hoogte van het Haventerrein op Urk</meta:user-defined>
    <meta:user-defined meta:name="DCTERMS.W3CDTF/DCTERMS.available">2025-12-01</meta:user-defined>
    <meta:user-defined meta:name="DCTERMS.W3CDTF/OVERHEIDop.jaargang">2025</meta:user-defined>
    <meta:user-defined meta:name="OVERHEIDop.publicationIssue">29291</meta:user-defined>
    <meta:user-defined meta:name="OVERHEIDop.WsbID/DC.identifier">wsb-2025-29291</meta:user-defined>
    <meta:user-defined meta:name="OVERHEIDop.versieInformatie"/>
  </office:meta>
</office:document-meta>
</file>