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uitstroombakken duiker ter plaatse van Gorinchem H 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uitstroombakken duiker ter plaatse van Gorinchem H 779 
</text:p>
            <text:p text:style-name="common-al">Zaaknummer: 307769
</text:p>
            <text:p text:style-name="common-al">DSO verzoeknummer: 2025112500139
</text:p>
            <text:p text:style-name="common-al">Ontvangst aanvraag: 25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29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7769</meta:user-defined>
    <meta:user-defined meta:name="DCTERMS.abstract">het aanbrengen van uitstroombakken duiker ter plaatse van Gorinchem H 7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uitstroombakken duiker ter plaatse van Gorinchem H 779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90</meta:user-defined>
    <meta:user-defined meta:name="OVERHEIDop.WsbID/DC.identifier">wsb-2025-29290</meta:user-defined>
    <meta:user-defined meta:name="OVERHEIDop.versieInformatie"/>
  </office:meta>
</office:document-meta>
</file>