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nabij Westdijk 28 te Bunschoten-Spakenburg</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uitvoeren van een sondering in de kernzone van een niet verholen waterkering, het uitvoeren van grondboringen in de kernzone van een niet verholen waterkering en het uitvoeren van een grondboring in de beschermingszone A van een niet verholen waterkering ter plaatse van Westdijk 28 te Bunschoten-Spakenburg.</text:p>
            <text:p text:style-name="common-al">De vergunning is verzonden op 27 november 2025.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 december 2025 tot en met 12 januari 2026 bij Waterschap Vallei en Veluwe, Steenbokstraat 10 in Apeldoorn: elke werkdag na telefonische afspraak (055 527 29 11).</text:p>
            <text:p text:style-name="common-al">Indien gewenst kan de vergunning met bekendmaking ook naar u gemaild worden. In dat geval kunt u een verzoek via e-mail sturen naar <text:a xlink:href="mailto:vth@vallei-veluwe.nl" xlink:type="simple">vth@vallei-veluwe.nl</text:a>, onder vermelding van zaaknummer Z2025-11-0079.</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www.vallei-veluwe.nl/toptaken/regelen-en-aanvragen/@15972/bezwaar-maken/" xlink:type="simple">Bezwaar maken - Vallei en Veluwe</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
            <text:span text:style-name="nadrukvet">Vragen</text:span>
          </text:p>
            <text:p text:style-name="common-al">Voor meer informatie over de vergunning kunt u contact opnemen met de heer Van Wijngaarden (vergunningverlener) via telefoonnummer: 055 5272 911, optie 1.</text:p>
            <text:p text:style-name="common-al">Voor procedurele vragen kunt u contact opnemen met mevrouw Verwoert (administratief medewerker) via telefoonnummer: 055 5272 911, optie 1.</text:p>
            <text:p text:style-name="last-al">Het nummer van de vergunning is Z2025-11-0079-D2025-11-2838</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 decem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9289</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289</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289</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5-11-0079-D2025-11-2838</meta:user-defined>
    <meta:user-defined meta:name="DCTERMS.abstract">het uitvoeren van een sondering ter plaatse van Westdijk 28 te Bunschoten-Spakenburg.</meta:user-defined>
    <dc:language>nl</dc:language>
    <meta:user-defined meta:name="OVERHEIDop.locatietype/OVERHEIDop.gebiedsmarkering">Adres</meta:user-defined>
    <meta:user-defined meta:name="DC.title">Bekendmaking omgevingsvergunning voor een wateractiviteit nabij Westdijk 28 te Bunschoten-Spakenburg</meta:user-defined>
    <meta:user-defined meta:name="DCTERMS.W3CDTF/DCTERMS.available">2025-12-02</meta:user-defined>
    <meta:user-defined meta:name="DCTERMS.W3CDTF/OVERHEIDop.jaargang">2025</meta:user-defined>
    <meta:user-defined meta:name="OVERHEIDop.publicationIssue">29289</meta:user-defined>
    <meta:user-defined meta:name="OVERHEIDop.WsbID/DC.identifier">wsb-2025-29289</meta:user-defined>
    <meta:user-defined meta:name="OVERHEIDop.versieInformatie"/>
  </office:meta>
</office:document-meta>
</file>