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november 2025 een aanvraag voor een Omgevingsvergunning. De aanvraag is gedaan voor het uitvoeren van waterstaatskundige werkzaamheden in verband met wegwerkzaamheden ter hoogte van de Gooiseweg en Ganzenweg te Zeewolde.</text:p>
            <text:p text:style-name="common-al">De aanvraag is geregistreerd onder zaaknummer 101674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44 | WPRC-409888344-4</meta:user-defined>
    <meta:user-defined meta:name="DCTERMS.abstract">een aanvraag voor het uitvoeren van waterstaatskundige werkzaamheden ivm wegwerkzaamheden thv de Gooiseweg en Ganzenweg te Zeewolde</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2-01</meta:user-defined>
    <meta:user-defined meta:name="DCTERMS.W3CDTF/OVERHEIDop.jaargang">2025</meta:user-defined>
    <meta:user-defined meta:name="OVERHEIDop.publicationIssue">29284</meta:user-defined>
    <meta:user-defined meta:name="OVERHEIDop.WsbID/DC.identifier">wsb-2025-29284</meta:user-defined>
    <meta:user-defined meta:name="OVERHEIDop.versieInformatie"/>
  </office:meta>
</office:document-meta>
</file>