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n behoeve van nieuwe duiker ter plaatse van Bonegraafseweg 70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n behoeve van nieuwe duiker ter plaatse van Bonegraafseweg 70 te Ochten 
</text:p>
            <text:p text:style-name="common-al">Zaaknummer: 192963
</text:p>
            <text:p text:style-name="common-al">DSO verzoeknummer: 2025020100008
</text:p>
            <text:p text:style-name="common-al">Ontvangst aanvraag: 0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963</meta:user-defined>
    <meta:user-defined meta:name="DCTERMS.abstract">het uitvoeren van kabel- en leidingwerkzaamheden ten behoeve van nieuwe duiker ter plaatse van Bonegraafseweg 70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n behoeve van nieuwe duiker ter plaatse van Bonegraafseweg 70 te Och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28</meta:user-defined>
    <meta:user-defined meta:name="OVERHEIDop.WsbID/DC.identifier">wsb-2025-2928</meta:user-defined>
    <meta:user-defined meta:name="OVERHEIDop.versieInformatie"/>
  </office:meta>
</office:document-meta>
</file>